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0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7:031301:2564</text:p>
          </table:table-cell>
          <table:covered-table-cell/>
          <table:table-cell office:value-type="float" office:value="6040452.8099999996" table:style-name="ce20">
            <text:p>6040452,8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7:031301:2565</text:p>
          </table:table-cell>
          <table:covered-table-cell/>
          <table:table-cell office:value-type="float" office:value="3650240" table:style-name="ce20">
            <text:p>365024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27:031301:7</text:p>
          </table:table-cell>
          <table:covered-table-cell/>
          <table:table-cell office:value-type="float" office:value="133583968.8" table:style-name="ce22">
            <text:p>133583968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104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501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5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9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22:69:0204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DC1CDBF9E99026C36A4549BE4C6466486867612E0BEB71DD3F120A273D892CCAE7AA02C6D4CB4E2C41B294291E1A5E264389CABC411B92E8DD6E000AE950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9T06:32:22Z</meta:creation-date>
    <dc:date>2023-12-19T06:32:22Z</dc:date>
  </office:meta>
</office:document-meta>
</file>